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0374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font-weight-asian="normal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gender</text:p>
          </table:table-cell>
          <table:table-cell table:style-name="Default" office:value-type="string" calcext:value-type="string">
            <text:p>phone</text:p>
          </table:table-cell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92874758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932958375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26837491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932827481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28048586</text:p>
          </table:table-cell>
        </table:table-row>
      </table:table>
      <table:table table:name="Sheet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mai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cfghi@hotmail.com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wdwd@gmail.com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ds@yahoo.com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dsds@plurk.com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u8172819@ms101.nttu.edu.tw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30T14:38:16.549024979</meta:creation-date>
    <dc:date>2013-09-30T14:43:01.267868985</dc:date>
    <meta:editing-duration>P0D</meta:editing-duration>
    <meta:editing-cycles>1</meta:editing-cycles>
    <meta:document-statistic meta:table-count="2" meta:cell-count="30" meta:object-count="0"/>
    <meta:generator>LibreOffice/4.1.2.2$Linux_X86_64 LibreOffice_project/410$Build-2</meta:generator>
  </office:meta>
</office:document-meta>
</file>