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e User</meta:initial-creator>
    <meta:creation-date>2014-09-14T18:14:12.44278862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2.6.3$Linux_x86 LibreOffice_project/420$Build-3</meta:generator>
  </office:meta>
</office:document-meta>
</file>