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PMingLiU" svg:font-family="PMingLiU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PMingLiU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PMingLiU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veuser</meta:initial-creator>
    <meta:creation-date>2015-04-13T20:21:22.710876181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3.6.2$Linux_X86_64 LibreOffice_project/430$Build-2</meta:generator>
  </office:meta>
</office:document-meta>
</file>